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1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4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Excel_32_Built-in_32_Normal" style:data-style-name="N41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1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Excel_32_Built-in_32_Normal" style:data-style-name="N41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Excel_32_Built-in_32_Normal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34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3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Excel_32_Built-in_32_Normal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Excel_32_Built-in_32_Normal" style:data-style-name="N41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41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" style:data-style-name="N41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51" style:family="table-cell" style:parent-style-name="Excel_32_Built-in_32_Normal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52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3" style:family="table-cell" style:parent-style-name="Excel_32_Built-in_32_Normal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4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5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9" style:family="table-cell" style:parent-style-name="Excel_32_Built-in_32_Normal" style:data-style-name="N41">
      <style:table-cell-properties style:vertical-align="automatic" fo:background-color="#FFFFFF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Excel_32_Built-in_32_Normal" style:data-style-name="N41">
      <style:table-cell-properties fo:border-top="thin solid #000000" fo:border-bottom="none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1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2" style:family="table-cell" style:parent-style-name="Excel_32_Built-in_32_Normal" style:data-style-name="N4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9pt" style:font-size-asian="9pt" style:font-size-complex="9pt"/>
    </style:style>
    <style:style style:name="ce63" style:family="table-cell" style:parent-style-name="Excel_32_Built-in_32_Normal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4" style:family="table-cell" style:parent-style-name="Excel_32_Built-in_32_Normal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9pt" style:font-size-asian="9pt" style:font-size-complex="9pt"/>
    </style:style>
    <style:style style:name="ce66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Excel_32_Built-in_32_Normal" style:data-style-name="N41">
      <style:table-cell-properties fo:border-top="2pt solid #000000" fo:border-bottom="thin solid #000000" fo:border-left="2pt solid #000000" fo:border-right="2pt solid #000000" style:vertical-align="middle" fo:background-color="#B7DEE8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73" style:family="table-cell" style:parent-style-name="Excel_32_Built-in_32_Normal" style:data-style-name="N41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Excel_32_Built-in_32_Normal" style:data-style-name="N41">
      <style:table-cell-properties fo:border-top="thin solid #000000" fo:border-bottom="thin solid #000000" fo:border-left="2pt solid #000000" fo:border-right="2pt solid #000000" style:vertical-align="automatic" fo:background-color="#B7DEE8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B7DEE8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41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7" style:family="table-cell" style:parent-style-name="Excel_32_Built-in_32_Normal" style:data-style-name="N41">
      <style:table-cell-properties fo:border="thin solid #000000" style:vertical-align="automatic" fo:background-color="#B7DEE8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4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4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4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r6A0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5" table:default-cell-style-name="ce3"/>
        <table:table-column table:style-name="co13" table:number-columns-repeated="998" table:default-cell-style-name="ce3"/>
        <table:table-column table:style-name="co14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69">
            <text:p>BOOKS</text:p>
          </table:table-cell>
          <table:covered-table-cell table:number-columns-repeated="4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4">
            <text:p>Items</text:p>
          </table:table-cell>
          <table:table-cell office:value-type="string" table:style-name="ce5">
            <text:p>Item #</text:p>
          </table:table-cell>
          <table:table-cell office:value-type="string" table:style-name="ce5">
            <text:p>Quantity</text:p>
          </table:table-cell>
          <table:table-cell office:value-type="string" table:style-name="ce6">
            <text:p>Cost</text:p>
          </table:table-cell>
          <table:table-cell office:value-type="string" table:style-name="ce7">
            <text:p>Total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8">
            <text:p>6th Edition Basic Text (Hard Cover)</text:p>
          </table:table-cell>
          <table:table-cell office:value-type="string" table:style-name="ce9">
            <text:p>1101*</text:p>
          </table:table-cell>
          <table:table-cell table:style-name="ce10"/>
          <table:table-cell office:value-type="currency" office:value="14" table:style-name="ce11">
            <text:p>$14.00</text:p>
          </table:table-cell>
          <table:table-cell office:value-type="string" office:string-value="" table:formula="of:=IF(SUM([.E3]*[.F3])=0;&quot;&quot;;SUM([.E3]*[.F3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8">
            <text:p>6th Edition Basic Text (Soft Cover)</text:p>
          </table:table-cell>
          <table:table-cell office:value-type="string" table:style-name="ce9">
            <text:p>1102*</text:p>
          </table:table-cell>
          <table:table-cell table:style-name="ce10"/>
          <table:table-cell office:value-type="currency" office:value="14" table:style-name="ce11">
            <text:p>$14.00</text:p>
          </table:table-cell>
          <table:table-cell office:value-type="string" office:string-value="" table:formula="of:=IF(SUM([.E4]*[.F4])=0;&quot;&quot;;SUM([.E4]*[.F4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8">
            <text:p>6th Edition Basic Text (Large Print)</text:p>
          </table:table-cell>
          <table:table-cell office:value-type="string" table:style-name="ce9">
            <text:p>XLP1101</text:p>
          </table:table-cell>
          <table:table-cell table:style-name="ce10"/>
          <table:table-cell office:value-type="currency" office:value="19" table:style-name="ce11">
            <text:p>$19.00</text:p>
          </table:table-cell>
          <table:table-cell office:value-type="string" office:string-value="" table:formula="of:=IF(SUM([.E5]*[.F5])=0;&quot;&quot;;SUM([.E5]*[.F5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8">
            <text:p>Just for Today: Daily Meditation</text:p>
          </table:table-cell>
          <table:table-cell office:value-type="string" table:style-name="ce9">
            <text:p>1112*</text:p>
          </table:table-cell>
          <table:table-cell table:style-name="ce10"/>
          <table:table-cell office:value-type="currency" office:value="11" table:style-name="ce11">
            <text:p>$11.00</text:p>
          </table:table-cell>
          <table:table-cell office:value-type="string" office:string-value="" table:formula="of:=IF(SUM([.E6]*[.F6])=0;&quot;&quot;;SUM([.E6]*[.F6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8">
            <text:p>It Works: How and Why (Hard cover)</text:p>
          </table:table-cell>
          <table:table-cell office:value-type="string" table:style-name="ce9">
            <text:p>1140*</text:p>
          </table:table-cell>
          <table:table-cell table:style-name="ce10"/>
          <table:table-cell office:value-type="currency" office:value="11" table:style-name="ce11">
            <text:p>$11.00</text:p>
          </table:table-cell>
          <table:table-cell office:value-type="string" office:string-value="" table:formula="of:=IF(SUM([.E7]*[.F7])=0;&quot;&quot;;SUM([.E7]*[.F7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6">
            <text:p>LSRSONA INC.</text:p>
          </table:table-cell>
          <table:covered-table-cell/>
          <table:table-cell office:value-type="string" table:style-name="ce8">
            <text:p>It Works: How and Why (Soft cover)</text:p>
          </table:table-cell>
          <table:table-cell office:value-type="string" table:style-name="ce9">
            <text:p>1143*</text:p>
          </table:table-cell>
          <table:table-cell table:style-name="ce10"/>
          <table:table-cell office:value-type="currency" office:value="11" table:style-name="ce11">
            <text:p>$11.00</text:p>
          </table:table-cell>
          <table:table-cell office:value-type="string" office:string-value="" table:formula="of:=IF(SUM([.E8]*[.F8])=0;&quot;&quot;;SUM([.E8]*[.F8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6">
            <text:p>Narcotics Anonymous</text:p>
          </table:table-cell>
          <table:covered-table-cell/>
          <table:table-cell office:value-type="string" table:style-name="ce8">
            <text:p>An Introductory Guide to Narcotics Anonymous</text:p>
          </table:table-cell>
          <table:table-cell office:value-type="string" table:style-name="ce9">
            <text:p>1200*</text:p>
          </table:table-cell>
          <table:table-cell table:style-name="ce10"/>
          <table:table-cell office:value-type="currency" office:value="2.65" table:style-name="ce11">
            <text:p>$2.65</text:p>
          </table:table-cell>
          <table:table-cell office:value-type="string" office:string-value="" table:formula="of:=IF(SUM([.E9]*[.F9])=0;&quot;&quot;;SUM([.E9]*[.F9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7">
            <text:p>Literature Order Form</text:p>
          </table:table-cell>
          <table:covered-table-cell/>
          <table:table-cell office:value-type="string" table:style-name="ce8">
            <text:p>The Narcotics Anonymous Step Working Guides</text:p>
          </table:table-cell>
          <table:table-cell office:value-type="string" table:style-name="ce9">
            <text:p>1400*</text:p>
          </table:table-cell>
          <table:table-cell table:style-name="ce10"/>
          <table:table-cell office:value-type="currency" office:value="11" table:style-name="ce11">
            <text:p>$11.00</text:p>
          </table:table-cell>
          <table:table-cell office:value-type="string" office:string-value="" table:formula="of:=IF(SUM([.E10]*[.F10])=0;&quot;&quot;;SUM([.E10]*[.F10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Sponsorship (Soft cover Only)</text:p>
          </table:table-cell>
          <table:table-cell office:value-type="string" table:style-name="ce9">
            <text:p>1130*</text:p>
          </table:table-cell>
          <table:table-cell table:style-name="ce10"/>
          <table:table-cell office:value-type="currency" office:value="9" table:style-name="ce11">
            <text:p>$9.00</text:p>
          </table:table-cell>
          <table:table-cell office:value-type="string" office:string-value="" table:formula="of:=IF(SUM([.E11]*[.F11])=0;&quot;&quot;;SUM([.E11]*[.F11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Group Name</text:p>
          </table:table-cell>
          <table:table-cell table:style-name="ce14"/>
          <table:table-cell office:value-type="string" table:style-name="ce8">
            <text:p>Living Clean: The Journey Continues (Hard Cover)</text:p>
          </table:table-cell>
          <table:table-cell office:value-type="float" office:value="1150" table:style-name="ce9">
            <text:p>1150</text:p>
          </table:table-cell>
          <table:table-cell table:style-name="ce10"/>
          <table:table-cell office:value-type="currency" office:value="12" table:style-name="ce11">
            <text:p>$12.00</text:p>
          </table:table-cell>
          <table:table-cell office:value-type="string" office:string-value="" table:formula="of:=IF(SUM([.E12]*[.F12])=0;&quot;&quot;;SUM([.E12]*[.F12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2" table:number-rows-spanned="2" table:style-name="ce72"/>
          <table:covered-table-cell/>
          <table:table-cell office:value-type="string" table:style-name="ce8">
            <text:p>Living Clean: The Journey Continues (Soft Cover)</text:p>
          </table:table-cell>
          <table:table-cell office:value-type="float" office:value="1151" table:style-name="ce9">
            <text:p>1151</text:p>
          </table:table-cell>
          <table:table-cell table:style-name="ce10"/>
          <table:table-cell office:value-type="currency" office:value="12" table:style-name="ce11">
            <text:p>$12.00</text:p>
          </table:table-cell>
          <table:table-cell office:value-type="string" office:string-value="" table:formula="of:=IF(SUM([.E13]*[.F13])=0;&quot;&quot;;SUM([.E13]*[.F13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8">
            <text:p>A Spiritual Principle a Day</text:p>
          </table:table-cell>
          <table:table-cell office:value-type="float" office:value="1110" table:style-name="ce9">
            <text:p>1110</text:p>
          </table:table-cell>
          <table:table-cell table:style-name="ce17"/>
          <table:table-cell office:value-type="currency" office:value="13.5" table:style-name="ce11">
            <text:p>$13.50</text:p>
          </table:table-cell>
          <table:table-cell office:value-type="string" office:string-value="" table:formula="of:=IF(SUM([.E14]*[.F14])=0;&quot;&quot;;SUM([.E14]*[.F14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16">
            <text:p>GSR'S Name</text:p>
          </table:table-cell>
          <table:table-cell table:style-name="ce18"/>
          <table:table-cell office:value-type="string" table:style-name="ce8">
            <text:p>60th Anniversary White book</text:p>
          </table:table-cell>
          <table:table-cell office:value-type="float" office:value="1501" table:style-name="ce9">
            <text:p>1501</text:p>
          </table:table-cell>
          <table:table-cell table:style-name="ce10"/>
          <table:table-cell office:value-type="currency" office:value="15" table:style-name="ce11">
            <text:p>$15.00</text:p>
          </table:table-cell>
          <table:table-cell office:value-type="string" office:string-value="" table:formula="of:=IF(SUM([.E15]*[.F15])=0;&quot;&quot;;SUM([.E15]*[.F15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2" table:number-rows-spanned="2" table:style-name="ce72"/>
          <table:covered-table-cell/>
          <table:table-cell office:value-type="string" table:style-name="ce8">
            <text:p>Guiding Principles: <text:s/>The Spirit of our Traditions</text:p>
          </table:table-cell>
          <table:table-cell office:value-type="float" office:value="1201" table:style-name="ce9">
            <text:p>1201</text:p>
          </table:table-cell>
          <table:table-cell table:style-name="ce19"/>
          <table:table-cell office:value-type="currency" office:value="13.5" table:style-name="ce11">
            <text:p>$13.50</text:p>
          </table:table-cell>
          <table:table-cell office:value-type="string" office:string-value="" table:formula="of:=IF(SUM([.E16]*[.F16])=0;&quot;&quot;;SUM([.E16]*[.F16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0">
            <text:p>Guiding Principles: <text:s/>The Spirit of our Traditions(Soft Cover)</text:p>
          </table:table-cell>
          <table:table-cell office:value-type="float" office:value="1202" table:style-name="ce21">
            <text:p>1202</text:p>
          </table:table-cell>
          <table:table-cell table:style-name="ce22"/>
          <table:table-cell office:value-type="currency" office:value="13.5" table:style-name="ce23">
            <text:p>$13.50</text:p>
          </table:table-cell>
          <table:table-cell office:value-type="string" office:string-value="" table:formula="of:=IF(SUM([.E17]*[.F17])=0;&quot;&quot;;SUM([.E17]*[.F17]))" table:style-name="ce24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73">
            <text:p>Day &amp; time <text:s/>group meets</text:p>
          </table:table-cell>
          <table:covered-table-cell/>
          <table:table-cell office:value-type="string" table:number-columns-spanned="5" table:number-rows-spanned="1" table:style-name="ce74">
            <text:p>BOOKLETS</text:p>
          </table:table-cell>
          <table:covered-table-cell table:number-columns-repeated="4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2" table:number-rows-spanned="2" table:style-name="ce72"/>
          <table:covered-table-cell/>
          <table:table-cell office:value-type="string" table:style-name="ce8">
            <text:p>Twelve Concepts for NA Service</text:p>
          </table:table-cell>
          <table:table-cell office:value-type="string" table:style-name="ce9">
            <text:p>1164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19]*[.F19])=0;&quot;&quot;;SUM([.E19]*[.F19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0">
            <text:p>NA White Booklet</text:p>
          </table:table-cell>
          <table:table-cell office:value-type="string" table:style-name="ce21">
            <text:p>1500*</text:p>
          </table:table-cell>
          <table:table-cell table:style-name="ce17"/>
          <table:table-cell office:value-type="currency" office:value="1" table:style-name="ce23">
            <text:p>$1.00</text:p>
          </table:table-cell>
          <table:table-cell office:value-type="string" office:string-value="" table:formula="of:=IF(SUM([.E20]*[.F20])=0;&quot;&quot;;SUM([.E20]*[.F20]))" table:style-name="ce24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5">
            <text:p>Special Orders:</text:p>
          </table:table-cell>
          <table:table-cell table:style-name="ce26"/>
          <table:table-cell office:value-type="string" table:style-name="ce27">
            <text:p>NA White Booklet (H&amp;I no staples)</text:p>
          </table:table-cell>
          <table:table-cell table:style-name="ce28"/>
          <table:table-cell table:style-name="ce29"/>
          <table:table-cell office:value-type="float" office:value="1" table:style-name="ce30">
            <text:p>$1.00<text:s/></text:p>
          </table:table-cell>
          <table:table-cell office:value-type="string" office:string-value="" table:formula="of:=IF(SUM([.E21]*[.F21])=0;&quot;&quot;;SUM([.E21]*[.F21]))" table:style-name="ce31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32">
            <text:p>In Times of Illness (Revised)</text:p>
          </table:table-cell>
          <table:table-cell office:value-type="string" table:style-name="ce9">
            <text:p>1603*</text:p>
          </table:table-cell>
          <table:table-cell table:style-name="ce10"/>
          <table:table-cell office:value-type="currency" office:value="3.9" table:style-name="ce11">
            <text:p>$3.90</text:p>
          </table:table-cell>
          <table:table-cell office:value-type="string" office:string-value="" table:formula="of:=IF(SUM([.E22]*[.F22])=0;&quot;&quot;;SUM([.E22]*[.F22]))" table:style-name="ce31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3"/>
          <table:table-cell table:style-name="ce34"/>
          <table:table-cell office:value-type="string" table:style-name="ce8">
            <text:p>The Group Booklet (Revised)</text:p>
          </table:table-cell>
          <table:table-cell office:value-type="string" table:style-name="ce35">
            <text:p>1600*</text:p>
          </table:table-cell>
          <table:table-cell table:style-name="ce19"/>
          <table:table-cell office:value-type="currency" office:value="1.25" table:style-name="ce36">
            <text:p>$1.25</text:p>
          </table:table-cell>
          <table:table-cell office:value-type="string" office:string-value="" table:formula="of:=IF(SUM([.E23]*[.F23])=0;&quot;&quot;;SUM([.E23]*[.F23]))" table:style-name="ce37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Behind the Walls</text:p>
          </table:table-cell>
          <table:table-cell office:value-type="string" table:style-name="ce9">
            <text:p>1601*</text:p>
          </table:table-cell>
          <table:table-cell table:style-name="ce10"/>
          <table:table-cell office:value-type="currency" office:value="1.25" table:style-name="ce11">
            <text:p>$1.25</text:p>
          </table:table-cell>
          <table:table-cell office:value-type="string" office:string-value="" table:formula="of:=IF(SUM([.E24]*[.F24])=0;&quot;&quot;;SUM([.E24]*[.F24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Fourth Step Guide</text:p>
          </table:table-cell>
          <table:table-cell office:value-type="string" table:style-name="ce9">
            <text:p>3110*</text:p>
          </table:table-cell>
          <table:table-cell table:style-name="ce10"/>
          <table:table-cell office:value-type="currency" office:value="1" table:style-name="ce11">
            <text:p>$1.00</text:p>
          </table:table-cell>
          <table:table-cell office:value-type="string" office:string-value="" table:formula="of:=IF(SUM([.E25]*[.F25])=0;&quot;&quot;;SUM([.E25]*[.F25]))" table:style-name="ce12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38"/>
          <table:table-cell table:style-name="ce39"/>
          <table:table-cell office:value-type="string" table:style-name="ce8">
            <text:p>NA: A Resource in Your Community</text:p>
          </table:table-cell>
          <table:table-cell office:value-type="string" table:style-name="ce9">
            <text:p>1604*</text:p>
          </table:table-cell>
          <table:table-cell table:style-name="ce10"/>
          <table:table-cell office:value-type="currency" office:value="0.5" table:style-name="ce11">
            <text:p>$0.50</text:p>
          </table:table-cell>
          <table:table-cell office:value-type="string" office:string-value="" table:formula="of:=IF(SUM([.E26]*[.F26])=0;&quot;&quot;;SUM([.E26]*[.F26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number-columns-spanned="5" table:number-rows-spanned="1" table:style-name="ce74">
            <text:p>PAMPHLETS</text:p>
          </table:table-cell>
          <table:covered-table-cell table:number-columns-repeated="4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3"/>
          <table:table-cell table:style-name="ce34"/>
          <table:table-cell office:value-type="string" table:style-name="ce8">
            <text:p>IP #1 Who, What, How, and Why(10 PAMPHLETS)</text:p>
          </table:table-cell>
          <table:table-cell office:value-type="string" table:style-name="ce9">
            <text:p>3101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28]*[.F28])=0;&quot;&quot;;SUM([.E28]*[.F28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 The Group(10 PAMPHLETS)</text:p>
          </table:table-cell>
          <table:table-cell office:value-type="string" table:style-name="ce9">
            <text:p>3102*</text:p>
          </table:table-cell>
          <table:table-cell table:style-name="ce10"/>
          <table:table-cell office:value-type="currency" office:value="4" table:style-name="ce11">
            <text:p>$4.00</text:p>
          </table:table-cell>
          <table:table-cell office:value-type="string" office:string-value="" table:formula="of:=IF(SUM([.E29]*[.F29])=0;&quot;&quot;;SUM([.E29]*[.F29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8"/>
          <table:table-cell table:style-name="ce39"/>
          <table:table-cell office:value-type="string" table:style-name="ce8">
            <text:p>IP #5 Another Look(10 PAMPHLETS)</text:p>
          </table:table-cell>
          <table:table-cell office:value-type="string" table:style-name="ce9">
            <text:p>3105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0]*[.F30])=0;&quot;&quot;;SUM([.E30]*[.F30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6 Recovery and Relapse(10 PAMPHLETS)</text:p>
          </table:table-cell>
          <table:table-cell office:value-type="string" table:style-name="ce9">
            <text:p>3106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1]*[.F31])=0;&quot;&quot;;SUM([.E31]*[.F31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3"/>
          <table:table-cell table:style-name="ce34"/>
          <table:table-cell office:value-type="string" table:style-name="ce8">
            <text:p>IP #7 Am I an Addict?(10 PAMPHLETS)</text:p>
          </table:table-cell>
          <table:table-cell office:value-type="string" table:style-name="ce9">
            <text:p>3107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2]*[.F32])=0;&quot;&quot;;SUM([.E32]*[.F32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8 Just for Today(10 PAMPHLETS)</text:p>
          </table:table-cell>
          <table:table-cell office:value-type="string" table:style-name="ce9">
            <text:p>3108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3]*[.F33])=0;&quot;&quot;;SUM([.E33]*[.F33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33"/>
          <table:table-cell table:style-name="ce34"/>
          <table:table-cell office:value-type="string" table:style-name="ce8">
            <text:p>IP #9 Living the Program(10 PAMPHLETS)</text:p>
          </table:table-cell>
          <table:table-cell office:value-type="string" table:style-name="ce9">
            <text:p>3109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4]*[.F34])=0;&quot;&quot;;SUM([.E34]*[.F34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1 Sponsorship, Revised(10 PAMPHLETS)</text:p>
          </table:table-cell>
          <table:table-cell office:value-type="string" table:style-name="ce9">
            <text:p>3111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5]*[.F35])=0;&quot;&quot;;SUM([.E35]*[.F35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8"/>
          <table:table-cell table:style-name="ce39"/>
          <table:table-cell office:value-type="string" table:style-name="ce8">
            <text:p>IP #12 The Triangle of Self-Obsession (10 PAMPHLETS)</text:p>
          </table:table-cell>
          <table:table-cell office:value-type="string" table:style-name="ce9">
            <text:p>3112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6]*[.F36])=0;&quot;&quot;;SUM([.E36]*[.F36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3 By Young Addicts, For Young Addicts(10 PAMPHLETS)</text:p>
          </table:table-cell>
          <table:table-cell office:value-type="string" table:style-name="ce9">
            <text:p>3113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7]*[.F37])=0;&quot;&quot;;SUM([.E37]*[.F37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4 One Addict’s Experience… (10 PAMPHLETS)</text:p>
          </table:table-cell>
          <table:table-cell office:value-type="string" table:style-name="ce9">
            <text:p>3114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8]*[.F38])=0;&quot;&quot;;SUM([.E38]*[.F38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5 PI and the NA Member (10 PAMPHLETS)</text:p>
          </table:table-cell>
          <table:table-cell office:value-type="string" table:style-name="ce9">
            <text:p>3115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39]*[.F39])=0;&quot;&quot;;SUM([.E39]*[.F39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6 For the Newcomer (10 PAMPHLETS)</text:p>
          </table:table-cell>
          <table:table-cell office:value-type="string" table:style-name="ce9">
            <text:p>3116*</text:p>
          </table:table-cell>
          <table:table-cell table:style-name="ce10"/>
          <table:table-cell office:value-type="currency" office:value="3.8" table:style-name="ce11">
            <text:p>$3.80</text:p>
          </table:table-cell>
          <table:table-cell office:value-type="string" office:string-value="" table:formula="of:=IF(SUM([.E40]*[.F40])=0;&quot;&quot;;SUM([.E40]*[.F40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7 For Those in Treatment(10 PAMPHLETS)</text:p>
          </table:table-cell>
          <table:table-cell office:value-type="string" table:style-name="ce9">
            <text:p>3117*</text:p>
          </table:table-cell>
          <table:table-cell table:style-name="ce10"/>
          <table:table-cell office:value-type="currency" office:value="3.8" table:style-name="ce11">
            <text:p>$3.80</text:p>
          </table:table-cell>
          <table:table-cell office:value-type="string" office:string-value="" table:formula="of:=IF(SUM([.E41]*[.F41])=0;&quot;&quot;;SUM([.E41]*[.F41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19 Self-Acceptance (10 PAMPHLETS)</text:p>
          </table:table-cell>
          <table:table-cell office:value-type="string" table:style-name="ce9">
            <text:p>3119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42]*[.F42])=0;&quot;&quot;;SUM([.E42]*[.F42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0 H&amp;I and the NA Member (10 PAMPHLETS)</text:p>
          </table:table-cell>
          <table:table-cell office:value-type="string" table:style-name="ce9">
            <text:p>3120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43]*[.F43])=0;&quot;&quot;;SUM([.E43]*[.F43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1 The Loner(10 PAMPHLETS)</text:p>
          </table:table-cell>
          <table:table-cell office:value-type="string" table:style-name="ce9">
            <text:p>3121*</text:p>
          </table:table-cell>
          <table:table-cell table:style-name="ce10"/>
          <table:table-cell office:value-type="currency" office:value="23.8" table:style-name="ce11">
            <text:p>$23.80</text:p>
          </table:table-cell>
          <table:table-cell office:value-type="string" office:string-value="" table:formula="of:=IF(SUM([.E44]*[.F44])=0;&quot;&quot;;SUM([.E44]*[.F44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2 Welcome to NA (10 PAMPHLETS)</text:p>
          </table:table-cell>
          <table:table-cell office:value-type="string" table:style-name="ce9">
            <text:p>3122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45]*[.F45])=0;&quot;&quot;;SUM([.E45]*[.F45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3 Staying Clean on the Outside (10 PAMPHLETS)</text:p>
          </table:table-cell>
          <table:table-cell office:value-type="string" table:style-name="ce9">
            <text:p>3123*</text:p>
          </table:table-cell>
          <table:table-cell table:style-name="ce10"/>
          <table:table-cell office:value-type="currency" office:value="2.5" table:style-name="ce11">
            <text:p>$2.50</text:p>
          </table:table-cell>
          <table:table-cell office:value-type="string" office:string-value="" table:formula="of:=IF(SUM([.E46]*[.F46])=0;&quot;&quot;;SUM([.E46]*[.F46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4 Money Matters: Self-Support in NA(10 PAMPHLETS)</text:p>
          </table:table-cell>
          <table:table-cell office:value-type="string" table:style-name="ce9">
            <text:p>3124*</text:p>
          </table:table-cell>
          <table:table-cell table:style-name="ce10"/>
          <table:table-cell office:value-type="currency" office:value="6.5" table:style-name="ce11">
            <text:p>$6.50</text:p>
          </table:table-cell>
          <table:table-cell office:value-type="string" office:string-value="" table:formula="of:=IF(SUM([.E47]*[.F47])=0;&quot;&quot;;SUM([.E47]*[.F47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6 Accessibility for Those with Additional Needs</text:p>
          </table:table-cell>
          <table:table-cell office:value-type="string" table:style-name="ce9">
            <text:p>3126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48]*[.F48])=0;&quot;&quot;;SUM([.E48]*[.F48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7 For the Parents or Guardians of Young People in NA</text:p>
          </table:table-cell>
          <table:table-cell office:value-type="string" table:style-name="ce9">
            <text:p>3127*</text:p>
          </table:table-cell>
          <table:table-cell table:style-name="ce10"/>
          <table:table-cell office:value-type="currency" office:value="3" table:style-name="ce11">
            <text:p>$3.00</text:p>
          </table:table-cell>
          <table:table-cell office:value-type="string" office:string-value="" table:formula="of:=IF(SUM([.E49]*[.F49])=0;&quot;&quot;;SUM([.E49]*[.F49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8 Funding NA Services(10 PAMPHLETS)</text:p>
          </table:table-cell>
          <table:table-cell office:value-type="string" table:style-name="ce9">
            <text:p>3128*</text:p>
          </table:table-cell>
          <table:table-cell table:style-name="ce10"/>
          <table:table-cell office:value-type="currency" office:value="4" table:style-name="ce11">
            <text:p>$4.00</text:p>
          </table:table-cell>
          <table:table-cell office:value-type="string" office:string-value="" table:formula="of:=IF(SUM([.E50]*[.F50])=0;&quot;&quot;;SUM([.E50]*[.F50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8">
            <text:p>IP #29 An Introduction to NA Meetings(10 PAMPHLETS)</text:p>
          </table:table-cell>
          <table:table-cell office:value-type="string" table:style-name="ce9">
            <text:p>3129*</text:p>
          </table:table-cell>
          <table:table-cell table:style-name="ce17"/>
          <table:table-cell office:value-type="currency" office:value="3" table:style-name="ce11">
            <text:p>$3.00</text:p>
          </table:table-cell>
          <table:table-cell office:value-type="string" office:string-value="" table:formula="of:=IF(SUM([.E51]*[.F51])=0;&quot;&quot;;SUM([.E51]*[.F51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40">
            <text:p>IP #30 Mental Health In Recovery(10 PAMPHLETS)</text:p>
          </table:table-cell>
          <table:table-cell office:value-type="string" table:style-name="ce41">
            <text:p>3130*</text:p>
          </table:table-cell>
          <table:table-cell table:style-name="ce42"/>
          <table:table-cell office:value-type="float" office:value="3.8" table:style-name="ce43">
            <text:p><text:s/>$3.80<text:s/></text:p>
          </table:table-cell>
          <table:table-cell office:value-type="string" office:string-value="" table:formula="of:=IF(SUM([.E52]*[.F52])=0;&quot;&quot;;SUM([.E52]*[.F52]))" table:style-name="ce44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number-columns-spanned="5" table:number-rows-spanned="1" table:style-name="ce75">
            <text:p><text:s/>MEDALLIONS</text:p>
          </table:table-cell>
          <table:covered-table-cell table:number-columns-repeated="4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18 MONTHS <text:s text:c="4"/>Bronze</text:p>
          </table:table-cell>
          <table:table-cell office:value-type="string" table:style-name="ce45">
            <text:p>4300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54]*[.F54])=0;&quot;&quot;;SUM([.E54]*[.F54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1 YEAR <text:s text:c="4"/>Bronze</text:p>
          </table:table-cell>
          <table:table-cell office:value-type="string" table:style-name="ce45">
            <text:p>4301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55]*[.F55])=0;&quot;&quot;;SUM([.E55]*[.F55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2 YEAR <text:s text:c="4"/>Bronze</text:p>
          </table:table-cell>
          <table:table-cell office:value-type="string" table:style-name="ce45">
            <text:p>4302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56]*[.F56])=0;&quot;&quot;;SUM([.E56]*[.F56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3 YEAR <text:s text:c="4"/>Bronze</text:p>
          </table:table-cell>
          <table:table-cell office:value-type="string" table:style-name="ce45">
            <text:p>4303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57]*[.F57])=0;&quot;&quot;;SUM([.E57]*[.F57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4 YEAR <text:s text:c="4"/>Bronze</text:p>
          </table:table-cell>
          <table:table-cell office:value-type="string" table:style-name="ce45">
            <text:p>4304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58]*[.F58])=0;&quot;&quot;;SUM([.E58]*[.F58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5 YEAR <text:s text:c="4"/>Bronze</text:p>
          </table:table-cell>
          <table:table-cell office:value-type="string" table:style-name="ce45">
            <text:p>4305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59]*[.F59])=0;&quot;&quot;;SUM([.E59]*[.F59]))" table:style-name="ce1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style-name="ce26"/>
          <table:table-cell office:value-type="string" table:style-name="ce15">
            <text:p>6 YEAR <text:s text:c="4"/>Bronze</text:p>
          </table:table-cell>
          <table:table-cell office:value-type="string" table:style-name="ce45">
            <text:p>4306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0]*[.F60])=0;&quot;&quot;;SUM([.E60]*[.F60]))" table:style-name="ce12"/>
          <table:table-cell table:style-name="ce2"/>
          <table:table-cell office:value-type="string" table:style-name="ce38">
            <text:p>**tri-plate Item #s</text:p>
          </table:table-cell>
          <table:table-cell table:style-name="ce38"/>
          <table:table-cell office:value-type="string" table:style-name="ce38">
            <text:p>xx=year <text:s/>(6201 for 1 yr. Purple)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7 YEAR <text:s text:c="4"/>Bronze</text:p>
          </table:table-cell>
          <table:table-cell office:value-type="string" table:style-name="ce45">
            <text:p>4307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1]*[.F61])=0;&quot;&quot;;SUM([.E61]*[.F61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8 YEAR <text:s text:c="4"/>Bronze</text:p>
          </table:table-cell>
          <table:table-cell office:value-type="string" table:style-name="ce45">
            <text:p>4308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2]*[.F62])=0;&quot;&quot;;SUM([.E62]*[.F62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Purple/dark blue/black</text:p>
          </table:table-cell>
          <table:table-cell office:value-type="string" table:style-name="ce2">
            <text:p>62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9 YEAR <text:s text:c="4"/>Bronze</text:p>
          </table:table-cell>
          <table:table-cell office:value-type="string" table:style-name="ce45">
            <text:p>4309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3]*[.F63])=0;&quot;&quot;;SUM([.E63]*[.F63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Blue/pearl/black</text:p>
          </table:table-cell>
          <table:table-cell office:value-type="string" table:style-name="ce2">
            <text:p>63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10 YEAR <text:s text:c="3"/>Bronze</text:p>
          </table:table-cell>
          <table:table-cell office:value-type="string" table:style-name="ce45">
            <text:p>4310*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4]*[.F64])=0;&quot;&quot;;SUM([.E64]*[.F64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Red/pearl/black</text:p>
          </table:table-cell>
          <table:table-cell office:value-type="string" table:style-name="ce2">
            <text:p>64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Eternity</text:p>
          </table:table-cell>
          <table:table-cell office:value-type="float" office:value="4399" table:style-name="ce45">
            <text:p>4399</text:p>
          </table:table-cell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5]*[.F65])=0;&quot;&quot;;SUM([.E65]*[.F65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Black/silver/gold</text:p>
          </table:table-cell>
          <table:table-cell office:value-type="string" table:style-name="ce2">
            <text:p>65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6]*[.F66])=0;&quot;&quot;;SUM([.E66]*[.F66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Pink/pearl/gold</text:p>
          </table:table-cell>
          <table:table-cell office:value-type="string" table:style-name="ce2">
            <text:p>66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6">
            <text:p>LSRSONA INC.</text:p>
          </table:table-cell>
          <table:covered-table-cell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7]*[.F67])=0;&quot;&quot;;SUM([.E67]*[.F67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6">
            <text:p>Narcotics Anonymous</text:p>
          </table:table-cell>
          <table:covered-table-cell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8]*[.F68])=0;&quot;&quot;;SUM([.E68]*[.F68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Violet/pearl/black</text:p>
          </table:table-cell>
          <table:table-cell office:value-type="string" table:style-name="ce2">
            <text:p>68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7">
            <text:p>Literature Order Form</text:p>
          </table:table-cell>
          <table:covered-table-cell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69]*[.F69])=0;&quot;&quot;;SUM([.E69]*[.F69]))" table:style-name="ce12"/>
          <table:table-cell table:style-name="ce2"/>
          <table:table-cell office:value-type="string" table:style-name="ce2">
            <text:p>tri-plate</text:p>
          </table:table-cell>
          <table:table-cell office:value-type="string" table:style-name="ce2">
            <text:p>Orange/black/pearl</text:p>
          </table:table-cell>
          <table:table-cell office:value-type="string" table:style-name="ce2">
            <text:p>69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70]*[.F70])=0;&quot;&quot;;SUM([.E70]*[.F70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Group Name</text:p>
          </table:table-cell>
          <table:table-cell table:style-name="ce14"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71]*[.F71])=0;&quot;&quot;;SUM([.E71]*[.F71]))" table:style-name="ce12"/>
          <table:table-cell table:style-name="ce2"/>
          <table:table-cell office:value-type="string" table:style-name="ce38">
            <text:p>**LASER-ETCHED Item #s</text:p>
          </table:table-cell>
          <table:table-cell table:style-name="ce38"/>
          <table:table-cell office:value-type="string" table:style-name="ce38">
            <text:p>xx=year <text:s/>(7501 for 1 yr. green)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number-columns-spanned="2" table:number-rows-spanned="2" table:style-name="ce72"/>
          <table:covered-table-cell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72]*[.F72])=0;&quot;&quot;;SUM([.E72]*[.F72]))" table:style-name="ce12"/>
          <table:table-cell table:style-name="ce2"/>
          <table:table-cell office:value-type="string" table:style-name="ce2">
            <text:p>Laser-Etched</text:p>
          </table:table-cell>
          <table:table-cell table:style-name="ce2"/>
          <table:table-cell office:value-type="string" table:style-name="ce2">
            <text:p>75xx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15">
            <text:p>Bronze 11 to 50 Year - (Please Specify Year - eg.43xx)</text:p>
          </table:table-cell>
          <table:table-cell table:style-name="ce45"/>
          <table:table-cell table:style-name="ce10"/>
          <table:table-cell office:value-type="currency" office:value="4" table:style-name="ce46">
            <text:p>$4.00</text:p>
          </table:table-cell>
          <table:table-cell office:value-type="string" office:string-value="" table:formula="of:=IF(SUM([.E73]*[.F73])=0;&quot;&quot;;SUM([.E73]*[.F73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GSR'S Name</text:p>
          </table:table-cell>
          <table:table-cell table:style-name="ce47"/>
          <table:table-cell office:value-type="string" table:number-columns-spanned="5" table:number-rows-spanned="1" table:style-name="ce74">
            <text:p>KEYTAGS</text:p>
          </table:table-cell>
          <table:covered-table-cell table:number-columns-repeated="4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spanned="2" table:number-rows-spanned="2" table:style-name="ce72"/>
          <table:covered-table-cell/>
          <table:table-cell office:value-type="string" table:style-name="ce15">
            <text:p>NEWCOMER-10 KEYTAGS</text:p>
          </table:table-cell>
          <table:table-cell office:value-type="string" table:style-name="ce45">
            <text:p>4100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75]*[.F75])=0;&quot;&quot;;SUM([.E75]*[.F75]))" table:style-name="ce12"/>
          <table:table-cell table:number-columns-repeated="18" table:style-name="ce2"/>
          <table:table-cell table:number-columns-repeated="999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15">
            <text:p>30 DAYSR-10 KEYTAGS</text:p>
          </table:table-cell>
          <table:table-cell office:value-type="string" table:style-name="ce45">
            <text:p>4101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76]*[.F76])=0;&quot;&quot;;SUM([.E76]*[.F76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73">
            <text:p>Day &amp; time <text:s/>group meets</text:p>
          </table:table-cell>
          <table:covered-table-cell/>
          <table:table-cell office:value-type="string" table:style-name="ce15">
            <text:p>60 DAYSR-10 KEYTAGS</text:p>
          </table:table-cell>
          <table:table-cell office:value-type="string" table:style-name="ce45">
            <text:p>4102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77]*[.F77])=0;&quot;&quot;;SUM([.E77]*[.F77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office:string-value="" table:formula="of:=IF([.A19]=0;&quot;&quot;;[.A19])" table:number-columns-spanned="2" table:number-rows-spanned="2" table:style-name="ce76"/>
          <table:covered-table-cell/>
          <table:table-cell office:value-type="string" table:style-name="ce15">
            <text:p>90 DAYSR-10 KEYTAGS</text:p>
          </table:table-cell>
          <table:table-cell office:value-type="string" table:style-name="ce45">
            <text:p>4103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78]*[.F78])=0;&quot;&quot;;SUM([.E78]*[.F78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15">
            <text:p>6 MONTHSR-10 KEYTAGS</text:p>
          </table:table-cell>
          <table:table-cell office:value-type="string" table:style-name="ce45">
            <text:p>4104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79]*[.F79])=0;&quot;&quot;;SUM([.E79]*[.F79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5"/>
          <table:table-cell table:style-name="ce26"/>
          <table:table-cell office:value-type="string" table:style-name="ce15">
            <text:p>9 MONTHSR-10 KEYTAGS</text:p>
          </table:table-cell>
          <table:table-cell office:value-type="string" table:style-name="ce45">
            <text:p>4105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80]*[.F80])=0;&quot;&quot;;SUM([.E80]*[.F80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49">
            <text:p>1 YEARR-10 KEYTAGS</text:p>
          </table:table-cell>
          <table:table-cell office:value-type="string" table:style-name="ce45">
            <text:p>4106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81]*[.F81])=0;&quot;&quot;;SUM([.E81]*[.F81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50"/>
          <table:table-cell table:style-name="ce51"/>
          <table:table-cell office:value-type="string" table:style-name="ce52">
            <text:p>18 MONTHSR-10 KEYTAGS</text:p>
          </table:table-cell>
          <table:table-cell office:value-type="string" table:style-name="ce45">
            <text:p>4107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82]*[.F82])=0;&quot;&quot;;SUM([.E82]*[.F82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52">
            <text:p>MULTI-10 KEYTAGS</text:p>
          </table:table-cell>
          <table:table-cell office:value-type="string" table:style-name="ce45">
            <text:p>4108*</text:p>
          </table:table-cell>
          <table:table-cell table:style-name="ce48"/>
          <table:table-cell office:value-type="currency" office:value="6" table:style-name="ce46">
            <text:p>$6.00</text:p>
          </table:table-cell>
          <table:table-cell office:value-type="string" office:string-value="" table:formula="of:=IF(SUM([.E83]*[.F83])=0;&quot;&quot;;SUM([.E83]*[.F83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number-columns-spanned="5" table:number-rows-spanned="1" table:style-name="ce74">
            <text:p>SERVICE MATERIALS</text:p>
          </table:table-cell>
          <table:covered-table-cell table:number-columns-repeated="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53"/>
          <table:table-cell office:value-type="string" table:style-name="ce15">
            <text:p>H&amp;I Handbook</text:p>
          </table:table-cell>
          <table:table-cell office:value-type="float" office:value="2101" table:style-name="ce54">
            <text:p>2101</text:p>
          </table:table-cell>
          <table:table-cell table:style-name="ce55"/>
          <table:table-cell office:value-type="float" office:value="10.25" table:style-name="ce56">
            <text:p><text:s/>$10.25<text:s/></text:p>
          </table:table-cell>
          <table:table-cell office:value-type="string" office:string-value="" table:formula="of:=IF(SUM([.E85]*[.F85])=0;&quot;&quot;;SUM([.E85]*[.F85]))" table:style-name="ce12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50"/>
          <table:table-cell table:style-name="ce51"/>
          <table:table-cell office:value-type="string" table:style-name="ce15">
            <text:p>Public Relations Handbook <text:s/>(PI Handbook)</text:p>
          </table:table-cell>
          <table:table-cell office:value-type="float" office:value="2102" table:style-name="ce54">
            <text:p>2102</text:p>
          </table:table-cell>
          <table:table-cell table:style-name="ce57"/>
          <table:table-cell office:value-type="float" office:value="10.45" table:style-name="ce58">
            <text:p><text:s/>$10.45<text:s/></text:p>
          </table:table-cell>
          <table:table-cell office:value-type="string" office:string-value="" table:formula="of:=IF(SUM([.E86]*[.F86])=0;&quot;&quot;;SUM([.E86]*[.F86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15">
            <text:p>A Guide to World Services in NA</text:p>
          </table:table-cell>
          <table:table-cell office:value-type="string" table:style-name="ce54">
            <text:p>2104*</text:p>
          </table:table-cell>
          <table:table-cell table:style-name="ce10"/>
          <table:table-cell office:value-type="float" office:value="5" table:style-name="ce56">
            <text:p><text:s/>$5.00<text:s/></text:p>
          </table:table-cell>
          <table:table-cell office:value-type="string" office:string-value="" table:formula="of:=IF(SUM([.E87]*[.F87])=0;&quot;&quot;;SUM([.E87]*[.F87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15">
            <text:p>Treasurer's Handbook (Revised)</text:p>
          </table:table-cell>
          <table:table-cell office:value-type="float" office:value="2109" table:style-name="ce54">
            <text:p>2109</text:p>
          </table:table-cell>
          <table:table-cell table:style-name="ce57"/>
          <table:table-cell office:value-type="float" office:value="2.75" table:style-name="ce56">
            <text:p><text:s/>$2.75<text:s/></text:p>
          </table:table-cell>
          <table:table-cell office:value-type="string" office:string-value="" table:formula="of:=IF(SUM([.E88]*[.F88])=0;&quot;&quot;;SUM([.E88]*[.F88]))" table:style-name="ce12"/>
          <table:table-cell table:style-name="ce59"/>
          <table:table-cell table:style-name="ce2"/>
          <table:table-cell table:style-name="ce13"/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15">
            <text:p>Group Treasurer's Workbook (Revised)</text:p>
          </table:table-cell>
          <table:table-cell office:value-type="float" office:value="2110" table:style-name="ce54">
            <text:p>2110</text:p>
          </table:table-cell>
          <table:table-cell table:style-name="ce17"/>
          <table:table-cell office:value-type="float" office:value="2.75" table:style-name="ce58">
            <text:p><text:s/>$2.75<text:s/></text:p>
          </table:table-cell>
          <table:table-cell office:value-type="string" office:string-value="" table:formula="of:=IF(SUM([.E89]*[.F89])=0;&quot;&quot;;SUM([.E89]*[.F89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50"/>
          <table:table-cell table:style-name="ce51"/>
          <table:table-cell office:value-type="string" table:style-name="ce15">
            <text:p>A Guide to Local Services in NA, 2002 Version</text:p>
          </table:table-cell>
          <table:table-cell office:value-type="float" office:value="2111" table:style-name="ce54">
            <text:p>2111</text:p>
          </table:table-cell>
          <table:table-cell table:style-name="ce17"/>
          <table:table-cell office:value-type="float" office:value="8.5" table:style-name="ce58">
            <text:p><text:s/>$8.50<text:s/></text:p>
          </table:table-cell>
          <table:table-cell office:value-type="string" office:string-value="" table:formula="of:=IF(SUM([.E90]*[.F90])=0;&quot;&quot;;SUM([.E90]*[.F90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15">
            <text:p>Institutional Group Guide</text:p>
          </table:table-cell>
          <table:table-cell office:value-type="float" office:value="2115" table:style-name="ce54">
            <text:p>2115</text:p>
          </table:table-cell>
          <table:table-cell table:style-name="ce17"/>
          <table:table-cell office:value-type="float" office:value="5" table:style-name="ce58">
            <text:p><text:s/>$5.00<text:s/></text:p>
          </table:table-cell>
          <table:table-cell office:value-type="string" office:string-value="" table:formula="of:=IF(SUM([.E91]*[.F91])=0;&quot;&quot;;SUM([.E91]*[.F91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50"/>
          <table:table-cell table:style-name="ce51"/>
          <table:table-cell office:value-type="string" table:style-name="ce15">
            <text:p>Group Treasurer's Record Pad (Revised) 13 Months</text:p>
          </table:table-cell>
          <table:table-cell office:value-type="float" office:value="9001" table:style-name="ce54">
            <text:p>9001</text:p>
          </table:table-cell>
          <table:table-cell table:style-name="ce17"/>
          <table:table-cell office:value-type="float" office:value="1" table:style-name="ce56">
            <text:p><text:s/>$1.00<text:s/></text:p>
          </table:table-cell>
          <table:table-cell office:value-type="string" office:string-value="" table:formula="of:=IF(SUM([.E92]*[.F92])=0;&quot;&quot;;SUM([.E92]*[.F92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15">
            <text:p>An Introduction to NA meetings</text:p>
          </table:table-cell>
          <table:table-cell office:value-type="string" table:style-name="ce54">
            <text:p>2201*</text:p>
          </table:table-cell>
          <table:table-cell table:style-name="ce17"/>
          <table:table-cell office:value-type="float" office:value="0.5" table:style-name="ce56">
            <text:p><text:s/>$0.50<text:s/></text:p>
          </table:table-cell>
          <table:table-cell office:value-type="string" office:string-value="" table:formula="of:=IF(SUM([.E93]*[.F93])=0;&quot;&quot;;SUM([.E93]*[.F93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53"/>
          <table:table-cell office:value-type="string" table:style-name="ce15">
            <text:p>Group Business Meeting</text:p>
          </table:table-cell>
          <table:table-cell office:value-type="string" table:style-name="ce54">
            <text:p>2202*</text:p>
          </table:table-cell>
          <table:table-cell table:style-name="ce17"/>
          <table:table-cell office:value-type="float" office:value="0.5" table:style-name="ce56">
            <text:p><text:s/>$0.50<text:s/></text:p>
          </table:table-cell>
          <table:table-cell office:value-type="string" office:string-value="" table:formula="of:=IF(SUM([.E94]*[.F94])=0;&quot;&quot;;SUM([.E94]*[.F94]))" table:style-name="ce12"/>
          <table:table-cell table:number-columns-repeated="19" table:style-name="ce59"/>
          <table:table-cell table:number-columns-repeated="16358"/>
        </table:table-row>
        <table:table-row table:style-name="ro1">
          <table:table-cell table:style-name="ce2"/>
          <table:table-cell table:style-name="ce53"/>
          <table:table-cell office:value-type="string" table:style-name="ce15">
            <text:p>Group Trusted Servents: Roles and Responsibilities</text:p>
          </table:table-cell>
          <table:table-cell office:value-type="string" table:style-name="ce54">
            <text:p>2203*</text:p>
          </table:table-cell>
          <table:table-cell table:style-name="ce10"/>
          <table:table-cell office:value-type="float" office:value="0.5" table:style-name="ce56">
            <text:p><text:s/>$0.50<text:s/></text:p>
          </table:table-cell>
          <table:table-cell office:value-type="string" office:string-value="" table:formula="of:=IF(SUM([.E95]*[.F95])=0;&quot;&quot;;SUM([.E95]*[.F95]))" table:style-name="ce12"/>
          <table:table-cell table:style-name="ce2"/>
          <table:table-cell table:number-columns-repeated="18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Disruptive &amp; Violent Behavior</text:p>
          </table:table-cell>
          <table:table-cell office:value-type="string" table:style-name="ce54">
            <text:p>2204*</text:p>
          </table:table-cell>
          <table:table-cell table:style-name="ce57"/>
          <table:table-cell office:value-type="float" office:value="0.5" table:style-name="ce56">
            <text:p><text:s/>$0.50<text:s/></text:p>
          </table:table-cell>
          <table:table-cell office:value-type="string" office:string-value="" table:formula="of:=IF(SUM([.E96]*[.F96])=0;&quot;&quot;;SUM([.E96]*[.F96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NA Groups &amp; Medication</text:p>
          </table:table-cell>
          <table:table-cell office:value-type="string" table:style-name="ce54">
            <text:p>2205*</text:p>
          </table:table-cell>
          <table:table-cell table:style-name="ce10"/>
          <table:table-cell office:value-type="float" office:value="0.6" table:style-name="ce56">
            <text:p><text:s/>$0.60<text:s/></text:p>
          </table:table-cell>
          <table:table-cell office:value-type="string" office:string-value="" table:formula="of:=IF(SUM([.E97]*[.F97])=0;&quot;&quot;;SUM([.E97]*[.F97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Principles and Leadership in NA Service</text:p>
          </table:table-cell>
          <table:table-cell office:value-type="string" table:style-name="ce54">
            <text:p>2206*</text:p>
          </table:table-cell>
          <table:table-cell table:style-name="ce55"/>
          <table:table-cell office:value-type="float" office:value="0.6" table:style-name="ce56">
            <text:p><text:s/>$0.60<text:s/></text:p>
          </table:table-cell>
          <table:table-cell office:value-type="string" office:string-value="" table:formula="of:=IF(SUM([.E98]*[.F98])=0;&quot;&quot;;SUM([.E98]*[.F98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Social Media and Our Guiding Principles</text:p>
          </table:table-cell>
          <table:table-cell office:value-type="string" table:style-name="ce54">
            <text:p>2207*</text:p>
          </table:table-cell>
          <table:table-cell table:style-name="ce10"/>
          <table:table-cell office:value-type="float" office:value="0.6" table:style-name="ce56">
            <text:p><text:s/>$0.60<text:s/></text:p>
          </table:table-cell>
          <table:table-cell office:value-type="string" office:string-value="" table:formula="of:=IF(SUM([.E99]*[.F99])=0;&quot;&quot;;SUM([.E99]*[.F99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0">
            <text:p>Group Starter Kit</text:p>
          </table:table-cell>
          <table:table-cell office:value-type="float" office:value="9020" table:style-name="ce61">
            <text:p>9020</text:p>
          </table:table-cell>
          <table:table-cell table:style-name="ce17"/>
          <table:table-cell office:value-type="float" office:value="7.8" table:style-name="ce58">
            <text:p><text:s/>$7.80<text:s/></text:p>
          </table:table-cell>
          <table:table-cell office:value-type="string" office:string-value="" table:formula="of:=IF(SUM([.E100]*[.F100])=0;&quot;&quot;;SUM([.E100]*[.F100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0">
            <text:p>NA Wallet Card (Group Readings) (Bundle of 15)</text:p>
          </table:table-cell>
          <table:table-cell office:value-type="float" office:value="9127" table:style-name="ce61">
            <text:p>9127</text:p>
          </table:table-cell>
          <table:table-cell table:style-name="ce17"/>
          <table:table-cell office:value-type="float" office:value="3.2" table:style-name="ce58">
            <text:p><text:s/>$3.20<text:s/></text:p>
          </table:table-cell>
          <table:table-cell office:value-type="string" office:string-value="" table:formula="of:=IF(SUM([.E101]*[.F101])=0;&quot;&quot;;SUM([.E101]*[.F101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0">
            <text:p>Group Readings</text:p>
          </table:table-cell>
          <table:table-cell office:value-type="string" table:style-name="ce61">
            <text:p>9130*</text:p>
          </table:table-cell>
          <table:table-cell table:style-name="ce17"/>
          <table:table-cell office:value-type="float" office:value="5.2" table:style-name="ce58">
            <text:p><text:s/>$5.20<text:s/></text:p>
          </table:table-cell>
          <table:table-cell office:value-type="string" office:string-value="" table:formula="of:=IF(SUM([.E102]*[.F102])=0;&quot;&quot;;SUM([.E102]*[.F102]))" table:style-name="ce24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number-columns-spanned="5" table:number-rows-spanned="1" table:style-name="ce77">
            <text:p>Speacil Order(Prepaid avaiable at next Area</text:p>
          </table:table-cell>
          <table:covered-table-cell table:number-columns-repeated="4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49">
            <text:p>Tri-Plate (Please Specify color and year)**</text:p>
          </table:table-cell>
          <table:table-cell table:style-name="ce45"/>
          <table:table-cell table:style-name="ce10"/>
          <table:table-cell office:value-type="currency" office:value="27" table:style-name="ce46">
            <text:p>$27.00</text:p>
          </table:table-cell>
          <table:table-cell office:value-type="string" office:string-value="" table:formula="of:=IF(SUM([.E104]*[.F104])=0;&quot;&quot;;SUM([.E104]*[.F104]))" table:style-name="ce31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49">
            <text:p>Laser-Etched <text:s/>- (Please Specify Year - eg.75xx)**</text:p>
          </table:table-cell>
          <table:table-cell table:style-name="ce45"/>
          <table:table-cell table:style-name="ce10"/>
          <table:table-cell office:value-type="currency" office:value="15" table:style-name="ce46">
            <text:p>$15.00</text:p>
          </table:table-cell>
          <table:table-cell office:value-type="string" office:string-value="" table:formula="of:=IF(SUM([.E105]*[.F105])=0;&quot;&quot;;SUM([.E105]*[.F105]))" table:style-name="ce31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15">
            <text:p>Chips</text:p>
          </table:table-cell>
          <table:table-cell table:style-name="ce45"/>
          <table:table-cell table:style-name="ce10"/>
          <table:table-cell office:value-type="currency" office:value="0.5" table:style-name="ce46">
            <text:p>$0.50</text:p>
          </table:table-cell>
          <table:table-cell office:value-type="string" office:string-value="" table:formula="of:=IF(SUM([.E106]*[.F106])=0;&quot;&quot;;SUM([.E106]*[.F106]))" table:style-name="ce12"/>
          <table:table-cell table:style-name="ce59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table:style-name="ce15"/>
          <table:table-cell table:style-name="ce45"/>
          <table:table-cell table:style-name="ce10"/>
          <table:table-cell table:style-name="ce46"/>
          <table:table-cell office:value-type="string" office:string-value="" table:formula="of:=IF(SUM([.E107]*[.F107])=0;&quot;&quot;;SUM([.E107]*[.F107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table:style-name="ce15"/>
          <table:table-cell table:style-name="ce45"/>
          <table:table-cell table:style-name="ce10"/>
          <table:table-cell table:style-name="ce46"/>
          <table:table-cell office:value-type="string" office:string-value="" table:formula="of:=IF(SUM([.E108]*[.F108])=0;&quot;&quot;;SUM([.E108]*[.F108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table:style-name="ce15"/>
          <table:table-cell table:style-name="ce45"/>
          <table:table-cell table:style-name="ce10"/>
          <table:table-cell table:style-name="ce46"/>
          <table:table-cell office:value-type="string" office:string-value="" table:formula="of:=IF(SUM([.E109]*[.F109])=0;&quot;&quot;;SUM([.E109]*[.F109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table:style-name="ce15"/>
          <table:table-cell table:style-name="ce45"/>
          <table:table-cell table:style-name="ce10"/>
          <table:table-cell table:style-name="ce46"/>
          <table:table-cell office:value-type="string" office:string-value="" table:formula="of:=IF(SUM([.E110]*[.F110])=0;&quot;&quot;;SUM([.E110]*[.F110]))" table:style-name="ce12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table:number-columns-repeated="4" table:style-name="ce28"/>
          <table:table-cell office:value-type="string" office:string-value="" table:formula="of:=IF(SUM([.E111]*[.F111])=0;&quot;&quot;;SUM([.E111]*[.F111]))" table:style-name="ce31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2">
            <text:p>All Items with <text:s/>@ <text:s/>Limited quantities—will be discontinued when depleted.</text:p>
          </table:table-cell>
          <table:table-cell table:style-name="ce63"/>
          <table:table-cell table:number-columns-repeated="3" table:style-name="ce64"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5">
            <text:p>* All Items with and asterisks are available in Spanish.</text:p>
          </table:table-cell>
          <table:table-cell office:value-type="string" table:number-columns-spanned="2" table:number-rows-spanned="1" table:style-name="ce78">
            <text:p>Subtotal Cost</text:p>
          </table:table-cell>
          <table:covered-table-cell/>
          <table:table-cell office:value-type="string" office:string-value="" table:formula="of:=IF(SUM([.G3:.G112])=0;&quot;&quot;;SUM([.G3:.G112]))" table:number-columns-spanned="2" table:number-rows-spanned="1" table:style-name="ce79"/>
          <table:covered-table-cell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5">
            <text:p><text:s text:c="5"/>Please put an SC before the item number.</text:p>
          </table:table-cell>
          <table:table-cell office:value-type="string" table:number-columns-spanned="2" table:number-rows-spanned="1" table:style-name="ce80">
            <text:p>Sales Tax</text:p>
          </table:table-cell>
          <table:covered-table-cell/>
          <table:table-cell office:value-type="string" office:string-value=" " table:formula="of:=IF(SUM([.F113])=0;&quot; &quot;;SUM([.F113]*0.0825))" table:number-columns-spanned="2" table:number-rows-spanned="1" table:style-name="ce81">
            <text:p><text:s/></text:p>
          </table:table-cell>
          <table:covered-table-cell/>
          <table:table-cell table:number-columns-repeated="19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office:value-type="string" table:style-name="ce65">
            <text:p>** Denotes Special Order Item.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style-name="ce2"/>
          <table:table-cell table:number-columns-repeated="18" table:style-name="ce59"/>
          <table:table-cell table:number-columns-repeated="16358"/>
        </table:table-row>
        <table:table-row table:style-name="ro2">
          <table:table-cell table:style-name="ce2"/>
          <table:table-cell table:style-name="ce26"/>
          <table:table-cell table:style-name="ce13"/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string" office:string-value="" table:formula="of:=IF(SUM([.G3:.G112])=0;&quot;&quot;;SUM([.F113];[.F114]))" table:number-columns-spanned="2" table:number-rows-spanned="1" table:style-name="ce85"/>
          <table:covered-table-cell/>
          <table:table-cell table:style-name="ce2"/>
          <table:table-cell table:number-columns-repeated="18" table:style-name="ce59"/>
          <table:table-cell table:number-columns-repeated="16358"/>
        </table:table-row>
        <table:table-row table:number-rows-repeated="3" table:style-name="ro2">
          <table:table-cell table:style-name="ce2"/>
          <table:table-cell table:style-name="ce26"/>
          <table:table-cell table:style-name="ce13"/>
          <table:table-cell table:style-name="ce66"/>
          <table:table-cell table:style-name="ce57"/>
          <table:table-cell table:style-name="ce67"/>
          <table:table-cell table:style-name="ce68"/>
          <table:table-cell table:style-name="ce2"/>
          <table:table-cell table:number-columns-repeated="18" table:style-name="ce59"/>
          <table:table-cell table:number-columns-repeated="16358"/>
        </table:table-row>
        <table:table-row table:number-rows-repeated="197" table:style-name="ro2">
          <table:table-cell table:style-name="ce2"/>
          <table:table-cell table:style-name="ce26"/>
          <table:table-cell table:style-name="ce13"/>
          <table:table-cell table:style-name="ce66"/>
          <table:table-cell table:style-name="ce57"/>
          <table:table-cell table:style-name="ce67"/>
          <table:table-cell table:style-name="ce68"/>
          <table:table-cell table:number-columns-repeated="19" table:style-name="ce2"/>
          <table:table-cell table:number-columns-repeated="16358"/>
        </table:table-row>
        <table:table-row table:number-rows-repeated="2" table:style-name="ro2">
          <table:table-cell table:style-name="ce2"/>
          <table:table-cell table:style-name="ce26"/>
          <table:table-cell table:number-columns-repeated="5" table:style-name="ce3"/>
          <table:table-cell table:number-columns-repeated="19" table:style-name="ce2"/>
          <table:table-cell table:number-columns-repeated="16358"/>
        </table:table-row>
        <table:table-row table:number-rows-repeated="2" table:style-name="ro3">
          <table:table-cell table:number-columns-repeated="1024" table:style-name="ce3"/>
          <table:table-cell table:number-columns-repeated="15360"/>
        </table:table-row>
        <table:table-row table:number-rows-repeated="681" table:style-name="ro3">
          <table:table-cell table:number-columns-repeated="16384"/>
        </table:table-row>
        <table:table-row table:number-rows-repeated="1047575" table:style-name="ro4">
          <table:table-cell table:number-columns-repeated="16384"/>
        </table:table-row>
        <table:named-expressions>
          <table:named-range table:name="Print_Area" table:cell-range-address="Acr6A0D.$A$1:Acr6A0D.$H$119" table:base-cell-address="Acr6A0D.$A$1"/>
        </table:named-expressions>
      </table:table>
      <table:named-expressions>
        <table:named-range table:name="__xlnm.Print_Area" table:cell-range-address="Acr6A0D.$C$1:Acr6A0D.$G$117" table:base-cell-address="Acr6A0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en" number:country="US">
      <number:number number:decimal-places="2" number:min-decimal-places="2" number:min-integer-digits="1" number:grouping="true"/>
    </number:number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currency-style style:name="N39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n" number:country="US">
      <number:number number:min-integer-digits="1"/>
    </number:number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472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age</text:span><text:span text:style-name="T1"><text:s/></text:span><text:span text:style-name="T1"><text:page-number>1</text:page-number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Kahle Brown</dc:creator>
    <dc:date>2025-02-05T04:52:19Z</dc:date>
    <meta:print-date>2025-02-02T16:47:43Z</meta:print-date>
    <meta:editing-cycles>1</meta:editing-cycles>
    <meta:editing-duration>PT1043S</meta:editing-duration>
  </office:meta>
</office:document-meta>
</file>